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9pt" officeooo:rsid="0030347b" officeooo:paragraph-rsid="0030347b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a166f" officeooo:paragraph-rsid="001a166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1a166f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502cm"/>
        </style:tab-stops>
      </style:paragraph-properties>
      <style:text-properties style:font-name="Calibri" fo:font-size="10pt" officeooo:paragraph-rsid="00157a90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0pt" officeooo:paragraph-rsid="00157a90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0pt" officeooo:paragraph-rsid="002a3998" style:font-size-asian="10pt" style:font-size-complex="10pt"/>
    </style:style>
    <style:style style:name="P7" style:family="paragraph" style:parent-style-name="Standard">
      <style:paragraph-properties>
        <style:tab-stops>
          <style:tab-stop style:position="6.502cm"/>
          <style:tab-stop style:position="13.002cm"/>
        </style:tab-stops>
      </style:paragraph-properties>
      <style:text-properties style:font-name="Calibri" fo:font-size="10pt" officeooo:paragraph-rsid="00157a90" style:font-size-asian="10pt" style:font-size-complex="10pt"/>
    </style:style>
    <style:style style:name="P8" style:family="paragraph" style:parent-style-name="Standard">
      <style:paragraph-properties>
        <style:tab-stops>
          <style:tab-stop style:position="6.502cm"/>
        </style:tab-stops>
      </style:paragraph-properties>
      <style:text-properties style:font-name="Calibri" fo:font-size="10pt" officeooo:paragraph-rsid="00157a90" style:font-size-asian="10pt" style:font-size-complex="10pt"/>
    </style:style>
    <style:style style:name="P9" style:family="paragraph" style:parent-style-name="Standard">
      <style:text-properties style:font-name="Calibri" fo:font-size="10pt" officeooo:paragraph-rsid="00157a90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0pt" fo:font-weight="normal" officeooo:rsid="001a166f" officeooo:paragraph-rsid="002a3998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0pt" fo:font-weight="normal" officeooo:paragraph-rsid="002a3998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0pt" style:text-underline-style="none" fo:font-weight="normal" officeooo:rsid="0018967a" officeooo:paragraph-rsid="002b77cb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0pt" style:text-underline-style="none" fo:font-weight="normal" officeooo:rsid="001a166f" officeooo:paragraph-rsid="002b77cb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0pt" style:text-underline-style="none" fo:font-weight="bold" officeooo:rsid="00157a90" officeooo:paragraph-rsid="002b77cb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Calibri" fo:font-size="10pt" fo:font-weight="bold" officeooo:rsid="00259d3f" officeooo:paragraph-rsid="001a166f" style:font-size-asian="10pt" style:font-weight-asian="bold" style:font-size-complex="10pt" style:font-weight-complex="bold"/>
    </style:style>
    <style:style style:name="P16" style:family="paragraph" style:parent-style-name="Standard">
      <style:text-properties fo:font-size="10pt" style:text-underline-style="solid" style:text-underline-width="auto" style:text-underline-color="font-color" fo:font-weight="bold" officeooo:paragraph-rsid="00157a90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tyle="italic" style:text-underline-style="solid" style:text-underline-width="auto" style:text-underline-color="font-color" fo:font-weight="bold" officeooo:rsid="002d1063" officeooo:paragraph-rsid="002d1063" style:font-style-asian="italic" style:font-weight-asian="bold" style:font-style-complex="italic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tyle="italic" style:text-underline-style="solid" style:text-underline-width="auto" style:text-underline-color="font-color" fo:font-weight="normal" officeooo:rsid="002d1063" officeooo:paragraph-rsid="002d1063" style:font-style-asian="italic" style:font-weight-asian="normal" style:font-style-complex="italic" style:font-weight-complex="normal"/>
    </style:style>
    <style:style style:name="P19" style:family="paragraph" style:parent-style-name="Corps_20_de_20_texte_20_2">
      <style:text-properties style:font-name="Calibri" fo:font-size="10pt" officeooo:rsid="002e6049" officeooo:paragraph-rsid="00335d14" style:font-size-asian="10pt" style:font-size-complex="10pt"/>
    </style:style>
    <style:style style:name="P20" style:family="paragraph" style:parent-style-name="Corps_20_de_20_texte_20_2">
      <style:text-properties style:font-name="Calibri" fo:font-size="10pt" officeooo:paragraph-rsid="00335d14" style:font-size-asian="10pt" style:font-size-complex="10pt"/>
    </style:style>
    <style:style style:name="P21" style:family="paragraph" style:parent-style-name="Corps_20_de_20_texte_20_2">
      <style:paragraph-properties fo:text-align="center" style:justify-single-word="false"/>
      <style:text-properties style:font-name="Calibri" fo:font-size="10pt" fo:font-weight="bold" officeooo:paragraph-rsid="00157a90" style:font-size-asian="10pt" style:font-weight-asian="bold" style:font-name-complex="Tahoma" style:font-size-complex="10pt" style:font-weight-complex="bold"/>
    </style:style>
    <style:style style:name="P22" style:family="paragraph" style:parent-style-name="Corps_20_de_20_texte_20_2">
      <style:paragraph-properties fo:text-align="start" style:justify-single-word="false"/>
      <style:text-properties style:font-name="Calibri" fo:font-size="10pt" fo:font-weight="bold" officeooo:rsid="00259d3f" officeooo:paragraph-rsid="00335d14" style:font-size-asian="10pt" style:font-weight-asian="bold" style:font-size-complex="10pt" style:font-weight-complex="bold"/>
    </style:style>
    <style:style style:name="P23" style:family="paragraph" style:parent-style-name="Corps_20_de_20_texte_20_2">
      <style:paragraph-properties fo:text-align="start" style:justify-single-word="false"/>
      <style:text-properties style:font-name="Calibri" fo:font-size="10pt" fo:font-weight="normal" officeooo:rsid="002d1063" officeooo:paragraph-rsid="00335d14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Calibri" fo:font-size="10pt" officeooo:paragraph-rsid="00335d14" style:font-size-asian="10pt" style:font-size-complex="10pt"/>
    </style:style>
    <style:style style:name="P25" style:family="paragraph" style:parent-style-name="Standard">
      <style:paragraph-properties fo:margin-left="0cm" fo:margin-right="0cm" fo:text-align="start" style:justify-single-word="false" fo:text-indent="2cm" style:auto-text-indent="false"/>
      <style:text-properties style:font-name="Calibri" fo:font-size="10pt" officeooo:paragraph-rsid="00335d14" style:font-size-asian="10pt" style:font-size-complex="10pt"/>
    </style:style>
    <style:style style:name="P26" style:family="paragraph" style:parent-style-name="Standard">
      <style:paragraph-properties fo:margin-left="0cm" fo:margin-right="0cm" fo:text-align="end" style:justify-single-word="false" fo:text-indent="2cm" style:auto-text-indent="false"/>
      <style:text-properties style:font-name="Calibri" fo:font-size="10pt" officeooo:paragraph-rsid="00335d14" style:font-size-asian="10pt" style:font-size-complex="10pt"/>
    </style:style>
    <style:style style:name="P27" style:family="paragraph" style:parent-style-name="Text_20_body">
      <style:paragraph-properties fo:text-align="start" style:justify-single-word="false"/>
      <style:text-properties fo:color="#000000" style:font-name="Calibri" fo:font-size="10pt" style:text-underline-style="none" fo:font-weight="normal" officeooo:rsid="0018967a" officeooo:paragraph-rsid="002b77cb" fo:background-color="transparent" style:font-size-asian="10pt" style:font-weight-asian="normal" style:font-size-complex="10pt" style:font-weight-complex="normal"/>
    </style:style>
    <style:style style:name="P28" style:family="paragraph" style:parent-style-name="Text_20_body">
      <loext:graphic-properties draw:fill="solid" draw:fill-color="#dddddd" draw:opacity="100%"/>
      <style:paragraph-properties fo:text-align="center" style:justify-single-word="false" fo:background-color="#dddddd"/>
      <style:text-properties fo:font-size="11pt" officeooo:rsid="001ccff9" officeooo:paragraph-rsid="00162807" fo:background-color="#e6e6e6" style:font-size-asian="11pt" style:font-size-complex="11pt"/>
    </style:style>
    <style:style style:name="P29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style:page-number="auto" fo:background-color="transparent">
        <style:tab-stops>
          <style:tab-stop style:position="-0.572cm"/>
        </style:tab-stops>
      </style:paragraph-properties>
      <style:text-properties style:font-name="Calibri" fo:font-size="10pt" style:text-underline-style="none" fo:font-weight="normal" officeooo:rsid="0018967a" officeooo:paragraph-rsid="002b77cb" style:font-size-asian="10pt" style:font-weight-asian="normal" style:font-size-complex="10pt" style:font-weight-complex="normal"/>
    </style:style>
    <style:style style:name="P30" style:family="paragraph" style:parent-style-name="Text_20_body" style:list-style-name="L1" style:master-page-name="">
      <loext:graphic-properties draw:fill="none"/>
      <style:paragraph-properties fo:margin-left="0.101cm" fo:margin-right="0cm" fo:margin-top="0cm" fo:margin-bottom="0.247cm" loext:contextual-spacing="false" fo:line-height="120%" fo:text-align="justify" style:justify-single-word="false" fo:text-indent="-0.101cm" style:auto-text-indent="false" style:page-number="auto" fo:background-color="transparent">
        <style:tab-stops>
          <style:tab-stop style:position="-0.572cm"/>
        </style:tab-stops>
      </style:paragraph-properties>
      <style:text-properties style:font-name="Calibri" fo:font-size="10pt" style:text-underline-style="none" fo:font-weight="normal" officeooo:rsid="0018967a" officeooo:paragraph-rsid="002b77cb" style:font-size-asian="10pt" style:font-weight-asian="normal" style:font-size-complex="10pt" style:font-weight-complex="normal"/>
    </style:style>
    <style:style style:name="T1" style:family="text">
      <style:text-properties officeooo:rsid="0032055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a3998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157a90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204239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2b77cb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8967a" style:font-weight-asian="normal" style:font-weight-complex="normal"/>
    </style:style>
    <style:style style:name="T10" style:family="text">
      <style:text-properties fo:font-weight="normal" officeooo:rsid="001a166f" style:font-weight-asian="normal" style:font-weight-complex="normal"/>
    </style:style>
    <style:style style:name="T11" style:family="text">
      <style:text-properties fo:font-weight="normal" officeooo:rsid="002280c0" style:font-weight-asian="normal" style:font-weight-complex="normal"/>
    </style:style>
    <style:style style:name="T12" style:family="text">
      <style:text-properties fo:font-weight="normal" officeooo:rsid="002b77cb" style:font-weight-asian="normal" style:font-weight-complex="normal"/>
    </style:style>
    <style:style style:name="T13" style:family="text">
      <style:text-properties officeooo:rsid="001ef14f"/>
    </style:style>
    <style:style style:name="T14" style:family="text">
      <style:text-properties officeooo:rsid="00259d3f"/>
    </style:style>
    <style:style style:name="T15" style:family="text">
      <style:text-properties officeooo:rsid="002a3998"/>
    </style:style>
    <style:style style:name="T16" style:family="text">
      <style:text-properties fo:background-color="transparent" loext:char-shading-value="0"/>
    </style:style>
    <style:style style:name="T17" style:family="text">
      <style:text-properties fo:background-color="#dfcce4" loext:char-shading-value="0"/>
    </style:style>
    <style:style style:name="T18" style:family="text">
      <style:text-properties fo:color="#000000" fo:background-color="transparent" loext:char-shading-value="0"/>
    </style:style>
    <style:style style:name="T19" style:family="text">
      <style:text-properties officeooo:rsid="002b77cb"/>
    </style:style>
    <style:style style:name="T20" style:family="text">
      <style:text-properties officeooo:rsid="00382533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4">PIECE </text:span><text:span text:style-name="T6">OBLIGATOIRE</text:span></text:p>
      <text:p text:style-name="P17">Annexe <text:span text:style-name="T20">6</text:span></text:p>
      <text:p text:style-name="P18"/>
      <text:p text:style-name="P3"><text:span text:style-name="T4">ATTESTATION DE COMMENCEMENT </text:span><text:span text:style-name="T5">D’</text:span><text:span text:style-name="T7">EXECUTION DES TRAVAUX</text:span></text:p>
      <text:p text:style-name="P2"/>
      <text:p text:style-name="P14"><text:span text:style-name="T12">l</text:span><text:span text:style-name="T9">e début d’ex</text:span><text:span text:style-name="T11">é</text:span><text:span text:style-name="T9">cution est constitué par le premier </text:span><text:span text:style-name="T11">acte </text:span><text:span text:style-name="T9">juridique créant une obligation entre le porteur de projet et le premier prestataire : </text:span><text:span text:style-name="T8">pas de signature de marché ou de bon de commande avec l’entreprise chargée des travaux </text:span><text:span text:style-name="T9">avant </text:span><text:span text:style-name="T10">obtention </text:span><text:span text:style-name="T9">de l’Accusé de Réception de </text:span><text:span text:style-name="T10">ma demande.</text:span></text:p>
      <text:p text:style-name="P16"/>
      <text:p text:style-name="P5"><text:span text:style-name="T2">Je soussigné</text:span>, .......................................................................................................................</text:p>
      <text:p text:style-name="P5">En qualité de maire de la commune de: ..............................................................................</text:p>
      <text:p text:style-name="P5">En qualité de Président de (nom de l’EPCI) ...............................………………………...</text:p>
      <text:p text:style-name="P5">représentant légal en qualité pour l'engager juridiquement, </text:p>
      <text:p text:style-name="P9"/>
      <text:p text:style-name="P6"><text:span text:style-name="T2">Atteste </text:span>que <text:span text:style-name="T2">l’opération décrite ci-après</text:span>, faisant l’objet d’une demande de subvention au titre de la <text:span text:style-name="T14">DETR /DSIL </text:span>pour l’année 20<text:span text:style-name="T13">23,</text:span> <text:span text:style-name="T2">a </text:span><text:span text:style-name="T3">un </text:span><text:span text:style-name="T2">début d’exécution</text:span> <text:span text:style-name="T3">le </text:span><text:span text:style-name="T15">: </text:span></text:p>
      <text:p text:style-name="P6"/>
      <text:p text:style-name="P25"/>
      <text:p text:style-name="P20">Intitulé de l’opération : ……………………………………………………………………….</text:p>
      <text:p text:style-name="P20"/>
      <text:p text:style-name="P20"/>
      <text:p text:style-name="P19">Année d’attribution de la dotation : …………………………………………………………………….</text:p>
      <text:p text:style-name="P20"/>
      <text:p text:style-name="P24"/>
      <text:p text:style-name="P20">Coût H.T. de l’opération :…………………………………………………………………….</text:p>
      <text:p text:style-name="P24"/>
      <text:p text:style-name="P26"/>
      <text:p text:style-name="P23"><text:span text:style-name="T14">P</text:span>récisions complémentaires : …………………………………………………………………….</text:p>
      <text:p text:style-name="P22"/>
      <text:p text:style-name="P11"/>
      <text:p text:style-name="P10"/>
      <text:p text:style-name="P13">Réfèrence Article R2334-24 du Code général des collectivités territoriales (CGCT)</text:p>
      <text:p text:style-name="P12"/>
      <text:list xml:id="list3643970385" text:style-name="L1">
        <text:list-header>
          <text:p text:style-name="P29">I. - L’opération doit faire l’objet d’un<text:span text:style-name="T2"> commencement d’exécution dans un délai inférieur à 2 ans</text:span> à compter de la date de l’arrêté<text:span text:style-name="T16">.</text:span><text:span text:style-name="T17"> </text:span><text:span text:style-name="T18">Les études et acquisition de terrain ne constituent pas un commencement d’exécution mais peuvent être prises en compte dans l’assiette de la subvention.</text:span></text:p>
          <text:p text:style-name="P30">II. - Ce délai peut être prolongé à titre exceptionnel et pour une période d’1 an, renouvelable une fois, la demande devant être motivée et intervenir avant le délai des 2 ans cité plus haut.</text:p>
          <text:p text:style-name="P29">III. - <text:span text:style-name="T19">A</text:span>rticle R 2334-29 du CGCT : L’opération doit être achevée dans un délai de 4 ans à partir de la déclaration de son commencement d’exécution par son bénéficiaire, ce délai pouvant être prolongé de 2 ans, si le projet n’est pas dénaturé et si le non-achèvement des travaux n’est pas imputable au bénéficiaire.</text:p>
        </text:list-header>
      </text:list>
      <text:p text:style-name="P27"/>
      <text:p text:style-name="P15"/>
      <text:p text:style-name="P21"/>
      <text:p text:style-name="P7"><text:tab/>Fait à : <text:tab/>le : </text:p>
      <text:p text:style-name="P8"><text:tab/></text:p>
      <text:p text:style-name="P8"/>
      <text:p text:style-name="P8"><text:tab/>Nom et qualité du signataire : </text:p>
      <text:p text:style-name="P4"/>
      <text:p text:style-name="P4"/>
      <text:p text:style-name="P4"><text:tab/>Signature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officeooo:rsid="0030347b" officeooo:paragraph-rsid="0030347b" style:font-size-asian="9pt" style:font-size-complex="9pt"/>
    </style:style>
    <style:style style:name="MT1" style:family="text">
      <style:text-properties officeooo:rsid="0032055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CPPAT <text:s/><text:span text:style-name="MT1">5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04T13:15:57.471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0" meta:image-count="0" meta:object-count="0" meta:page-count="1" meta:paragraph-count="22" meta:word-count="296" meta:character-count="2085" meta:non-whitespace-character-count="1803"/>
  </office:meta>
</office:document-meta>
</file>